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381fd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officeooo:paragraph-rsid="00bb9a8b" fo:background-color="transparent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381fd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381fd"/>
    </style:style>
    <style:style style:name="P2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c304d9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c381f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c304d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c381f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" fo:font-size="11pt" fo:language="es" fo:country="AR" style:text-underline-style="none" fo:font-weight="normal" officeooo:rsid="00359ae3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381fd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6dd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ba6dd1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c304d9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c381f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304d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381f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officeooo:rsid="00bd75af"/>
    </style:style>
    <style:style style:name="T44" style:family="text">
      <style:text-properties officeooo:rsid="00c0893f"/>
    </style:style>
    <style:style style:name="T45" style:family="text">
      <style:text-properties officeooo:rsid="00c381fd"/>
    </style:style>
    <style:style style:name="T46" style:family="text">
      <style:text-properties officeooo:rsid="00c304d9"/>
    </style:style>
    <style:style style:name="T47" style:family="text">
      <style:text-properties officeooo:rsid="00c3c400"/>
    </style:style>
    <style:style style:name="T48" style:family="text">
      <style:text-properties fo:language="es" fo:country="AR" fo:font-weight="bold" officeooo:rsid="006e95ea" style:font-weight-asian="bold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5"><text:span text:style-name="T7"/></text:p>
      <text:p text:style-name="P15"><text:span text:style-name="T7">La Comisión de Seguridad</text:span><text:span text:style-name="T11"> </text:span><text:span text:style-name="T8">Pública</text:span><text:span text:style-name="T10"> </text:span><text:span text:style-name="T7">ha considerado el </text:span><text:span text:style-name="T9">P</text:span><text:span text:style-name="T7">royecto de</text:span><text:span text:style-name="T12"> </text:span><text:span text:style-name="T13">Comunicación</text:span><text:span text:style-name="T14"> </text:span><text:span text:style-name="T15">5</text:span><text:span text:style-name="T16">1</text:span><text:span text:style-name="T17">045</text:span><text:span text:style-name="T18"> </text:span><text:span text:style-name="T26">CD – </text:span><text:span text:style-name="T28">BLOQUE FE</text:span><text:span text:style-name="T27"> </text:span><text:span text:style-name="T20">d</text:span><text:span text:style-name="T21">e l</text:span><text:span text:style-name="T24">a</text:span><text:span text:style-name="T20"> diputad</text:span><text:span text:style-name="T24">a</text:span><text:span text:style-name="T19"> </text:span><text:span text:style-name="T23">Ar</text:span><text:span text:style-name="T24">cando</text:span><text:span text:style-name="T20"> </text:span><text:span text:style-name="T24">p</text:span><text:span text:style-name="T20">or el cual se solicita disponga adoptar las medi</text:span><text:span text:style-name="T24">d</text:span><text:span text:style-name="T20">as que considere menester a los fines de disminuir los accidentes viales que se producen en la intersección de la </text:span><text:span text:style-name="T24">A</text:span><text:span text:style-name="T20"> </text:span><text:span text:style-name="T24">0</text:span><text:span text:style-name="T20">12 con la </text:span><text:span text:style-name="T24">R</text:span><text:span text:style-name="T20">uta </text:span><text:span text:style-name="T24">P</text:span><text:span text:style-name="T20">rovincial 14, cercan</text:span><text:span text:style-name="T24">a</text:span><text:span text:style-name="T20"> a la localidad de </text:span><text:span text:style-name="T24">P</text:span><text:span text:style-name="T20">iñero;</text:span><text:span text:style-name="T25"> </text:span><text:span text:style-name="T33">se ha dispuesto su tratamiento conjunto con </text:span><text:span text:style-name="T34">el</text:span><text:span text:style-name="T33"> proyecto de Comunicación</text:span><text:span text:style-name="T35"> </text:span><text:span text:style-name="T36">5</text:span><text:span text:style-name="T38">1</text:span><text:span text:style-name="T39">05</text:span><text:span text:style-name="T38">6</text:span><text:span text:style-name="T37"> CD – </text:span><text:span text:style-name="T39">FP - CREO</text:span><text:span text:style-name="T40"> de</text:span><text:span text:style-name="T41">l</text:span><text:span text:style-name="T40"> diputad</text:span><text:span text:style-name="T41">o</text:span><text:span text:style-name="T40"> </text:span><text:span text:style-name="T42">Bermúdez</text:span><text:span text:style-name="T40"> </text:span><text:span text:style-name="T42">p</text:span><text:span text:style-name="T40">or el cual se solicita disponga adoptar las medidas que considere necesarias, a los fines de disminuir los accidentes viales que se producen en la </text:span><text:span text:style-name="T42">R</text:span><text:span text:style-name="T40">uta 11 a la altura de la ciudad de </text:span><text:span text:style-name="T42">V</text:span><text:span text:style-name="T40">era, departamento </text:span><text:span text:style-name="T42">V</text:span><text:span text:style-name="T40">era</text:span><text:span text:style-name="T22">;</text:span><text:span text:style-name="T29"> </text:span><text:span text:style-name="T30">y, </text:span><text:span text:style-name="T31">por las razones expuestas en los fundamentos y las que podrá dar el miembro informante, esta Comisión aconseja la aprobación del siguiente texto </text:span><text:span text:style-name="T32">único</text:span><text:span text:style-name="T31">:</text:span></text:p>
      <text:p text:style-name="P14"/>
      <text:p text:style-name="P17"><text:span text:style-name="T48">PROYECTO DE COMUNICACIÓN</text:span></text:p>
      <text:p text:style-name="P11"/>
      <text:p text:style-name="P12">La Cámara de Diputados y Diputadas de la Provincia vería con agrado que el</text:p>
      <text:p text:style-name="P12">Poder Ejecutivo, por intermedio del organismo que corresponda, adopte las medidas que considere necesarias, a los fines de disminuir los accidente<text:span text:style-name="T47">s</text:span> viales que se producen:</text:p>
      <text:p text:style-name="P13"><text:span text:style-name="T46">a) en intersecci</text:span>ón de la <text:span text:style-name="T45">Ruta Nacional </text:span>A<text:span text:style-name="T45">0</text:span>12 con la <text:span text:style-name="T45">R</text:span>uta <text:span text:style-name="T45">P</text:span>rovincial 14, cercan<text:span text:style-name="T45">a a</text:span> la localidad de Piñero<text:span text:style-name="T46">; y,</text:span></text:p>
      <text:p text:style-name="P13"><text:span text:style-name="T46">b) en la ruta 11 a la altura de la ciudad de Vera, </text:span>departamento Vera<text:span text:style-name="T46">.</text:span></text:p>
      <text:p text:style-name="P12"/>
      <text:p text:style-name="P10">Sala de la Comisión <text:span text:style-name="T43">mixta</text:span>, miércoles <text:span text:style-name="T44">1</text:span><text:span text:style-name="T43">2</text:span> de <text:span text:style-name="T44">abril</text:span> de 2023.</text:p>
      <text:p text:style-name="P10"/>
      <text:p text:style-name="P10">FIRMANTES: Cándido – Florito – Argañaraz – Basile – Julierac Pinasco - Pinotti</text:p>
      <text:p text:style-name="P10"/>
      <text:p text:style-name="P10"/>
      <text:p text:style-name="P9"/>
      <text:p text:style-name="P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14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3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37M33S</meta:editing-duration>
    <meta:editing-cycles>35</meta:editing-cycles>
    <meta:generator>LibreOffice/7.4.5.1$Linux_X86_64 LibreOffice_project/40$Build-1</meta:generator>
    <dc:date>2023-04-12T15:59:57.491084014</dc:date>
    <meta:print-date>2023-04-12T15:59:49.935180385</meta:print-date>
    <meta:document-statistic meta:table-count="0" meta:image-count="1" meta:object-count="0" meta:page-count="2" meta:paragraph-count="15" meta:word-count="314" meta:character-count="1901" meta:non-whitespace-character-count="1594"/>
    <meta:template xlink:type="simple" xlink:actuate="onRequest" xlink:title="Hoja oficial" xlink:href="../../../.cache/.fr-L34hwu/Hoja%20oficial.ott" meta:date="2022-04-21T12:34:44.484000000"/>
  </office:meta>
</office:document-meta>
</file>